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37F199698EDE38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BoldItalicMT" svg:font-family="TimesNewRomanPS-BoldItalicMT, 'Times New Roman'" style:font-family-generic="roma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.25cm" fo:margin-right="0cm" fo:text-indent="0cm" style:auto-text-indent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er">
      <style:text-properties fo:font-size="5pt" style:font-size-asian="5pt" style:font-size-complex="5pt"/>
    </style:style>
    <style:style style:name="P4" style:family="paragraph" style:parent-style-name="Header">
      <style:paragraph-properties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2pt" style:font-size-asian="12pt" style:font-name-complex="Calibri Ligh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 Light" style:font-name-complex="Calibri Ligh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 Light" fo:font-weight="bold" style:font-name-asian="Times New Roman" style:font-weight-asian="bold" style:font-name-complex="Calibri Light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2pt" fo:background-color="#ffffff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162937" style:font-name="Times New Roman" fo:font-size="12pt" fo:background-color="#ffffff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8pt" style:font-size-asian="8pt" style:font-name-complex="Calibri Light" style:font-size-complex="8pt"/>
    </style:style>
    <style:style style:name="P16" style:family="paragraph" style:parent-style-name="Standard">
      <loext:graphic-properties draw:fill="solid" draw:fill-color="#ffff00"/>
      <style:paragraph-properties fo:margin-top="0cm" fo:margin-bottom="0cm" loext:contextual-spacing="false" style:line-height-at-least="0.353cm" fo:text-align="center" style:justify-single-word="false" fo:background-color="#ffff00" fo:padding-left="0.141cm" fo:padding-right="0.141cm" fo:padding-top="0.035cm" fo:padding-bottom="0.035cm" fo:border="0.51pt solid #000000"/>
      <style:text-properties fo:color="#000000" style:font-name="Times New Roman" fo:font-weight="bold" style:font-name-asian="Times New Roman" style:font-weight-asian="bold" style:font-name-complex="Times New Roman"/>
    </style:style>
    <style:style style:name="P17" style:family="paragraph" style:parent-style-name="Standard" style:master-page-name="Standard">
      <loext:graphic-properties draw:fill="solid" draw:fill-color="#ffff00"/>
      <style:paragraph-properties fo:margin-top="0cm" fo:margin-bottom="0cm" loext:contextual-spacing="false" style:line-height-at-least="0.353cm" fo:text-align="center" style:justify-single-word="false" style:page-number="auto" fo:background-color="#ffff00" fo:padding-left="0.141cm" fo:padding-right="0.141cm" fo:padding-top="0.035cm" fo:padding-bottom="0.035cm" fo:border="0.51pt solid #000000"/>
      <style:text-properties fo:color="#000000" style:font-name="Times New Roman" fo:font-weight="bold" style:font-name-asian="Times New Roman" style:font-weight-asian="bold" style:font-name-complex="Times New Roman"/>
    </style:style>
    <style:style style:name="P18" style:family="paragraph" style:parent-style-name="Standard">
      <style:paragraph-properties fo:margin-left="3.487cm" fo:margin-right="3.478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-0.023cm" fo:margin-right="-0.002cm" fo:margin-top="0.947cm" fo:margin-bottom="0cm" loext:contextual-spacing="false" fo:line-height="115%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-1.75cm" fo:margin-right="0cm" fo:margin-top="0cm" fo:margin-bottom="0cm" loext:contextual-spacing="false" fo:line-height="115%" fo:text-indent="1.764cm" style:auto-text-indent="false">
        <style:tab-stops>
          <style:tab-stop style:position="6.625cm" style:type="center"/>
          <style:tab-stop style:position="15cm" style:type="right"/>
        </style:tab-stops>
      </style:paragraph-properties>
    </style:style>
    <style:style style:name="T2" style:family="text">
      <style:text-properties fo:color="#000000" style:font-name-asian="Times New Roman"/>
    </style:style>
    <style:style style:name="T3" style:family="text">
      <style:text-properties fo:color="#000000" style:font-name="Times New Roman" fo:font-size="12pt" style:font-name-asian="Calibri Ligh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background-color="#ffffff" loext:char-shading-value="0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17.857cm" draw:visible-area-height="24.3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EDITAL Nº 01/2021 </text:p>
      <text:p text:style-name="P16">SJCEL | COINVESTIMENTO</text:p>
      <text:p text:style-name="P16">CHAMAMENTO PÚBLICO AO AUXÍLIO EMERGENCIAL </text:p>
      <text:p text:style-name="P16">DOS TRABALHADORES DA CULTURA DE TEUTÔNIA</text:p>
      <text:p text:style-name="P9"/>
      <text:p text:style-name="P13">ANEXO 4</text:p>
      <text:p text:style-name="P18">DECLARAÇÃO DE ACEITE DO EDITAL</text:p>
      <text:p text:style-name="P19">DECLARO, na condição de trabalhador da cultura da cidade de Teutônia, requerente, que: </text:p>
      <text:p text:style-name="P8"><text:span text:style-name="T3">•</text:span><text:span text:style-name="T4"> Conheço e aceito incondicionalmente as regras do presente edital 01/2021; </text:span></text:p>
      <text:p text:style-name="P8"><text:span text:style-name="T3">•</text:span><text:span text:style-name="T4"> Responsabilizo-me por todas as informações por mim prestadas nas autodeclarações e nas declarações de terceiro apresentados; </text:span></text:p>
      <text:p text:style-name="P8"><text:span text:style-name="T3">•</text:span><text:span text:style-name="T4"> Tenho ciência que o envio do requerimento não gera automaticamente direito ao auxílio, assim como o envio do mesmo sem atender as condições do edital poderá indeferir, invalidar ou arquivar meu requerimento.</text:span></text:p>
      <text:p text:style-name="P8"><text:span text:style-name="T3">•</text:span><text:span text:style-name="T4"> Declaro que não sou </text:span><text:span text:style-name="T5">SERVIDOR PÚBLICO (ATIVO E INATIVO) DE QUALQUER ESFERA, TRABALHADOR COM CARTEIRA ASSINADA-CLT, NÃO SOU APOSENTADO</text:span><text:span text:style-name="T4"> </text:span><text:span text:style-name="T5">OU PENSIONISTA</text:span><text:span text:style-name="T4"> e que não descumpro nenhum impedimento previsto no presente EDITAL 01/2021, e que não descumpro nenhum impedimento previsto no presente EDITAL 01/2021</text:span></text:p>
      <text:p text:style-name="P14"/>
      <text:p text:style-name="P10"/>
      <text:p text:style-name="P11">Teutônia, ____ de ____________ de 2021/2022.</text:p>
      <text:p text:style-name="P11"/>
      <text:p text:style-name="P11"/>
      <text:p text:style-name="P11"/>
      <text:p text:style-name="P11"/>
      <text:p text:style-name="P11"/>
      <text:p text:style-name="P12">Assinatura do Requerente:__________________________</text:p>
      <text:p text:style-name="P12">Nome completo:</text:p>
      <text:p text:style-name="P12">RG/CPF:</text:p>
      <text:p text:style-name="P6"/>
      <text:p text:style-name="P6"/>
      <text:p text:style-name="P6"/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BoldItalicMT" svg:font-family="TimesNewRomanPS-BoldItalicMT, 'Times New Roman'" style:font-family-generic="roman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fill-image draw:name="rs" xlink:href="Pictures/10000000000009B000000DB437F199698EDE380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pt" fo:country="BR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2z0" style:family="text">
      <style:text-properties fo:color="#000000"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 Light" style:font-family-complex="'Calibri Light'" style:font-family-generic-complex="swiss" style:font-pitch-complex="variable"/>
    </style:style>
    <style:style style:name="WW8Num2z1" style:family="text">
      <style:text-properties fo:color="#000000" style:font-name="Calibri Light" fo:font-family="'Calibri Light'" style:font-family-generic="swiss" style:font-pitch="variable" fo:letter-spacing="-0.007cm" fo:background-color="#ffff00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weight-complex="bold"/>
    </style:style>
    <style:style style:name="WW8Num2z2" style:family="text"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4z0" style:family="text"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 Light" style:font-family-complex="'Calibri Light'" style:font-family-generic-complex="swiss" style:font-pitch-complex="variable"/>
    </style:style>
    <style:style style:name="WW8Num7z1" style:family="text">
      <style:text-properties fo:color="#000000" style:font-name="Calibri Light" fo:font-family="'Calibri Light'" style:font-family-generic="swiss" style:font-pitch="variable" fo:letter-spacing="-0.007cm" fo:background-color="#ffff00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weight-complex="bold"/>
    </style:style>
    <style:style style:name="WW8Num7z2" style:family="text"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 Light" fo:font-family="'Calibri Light'" style:font-family-generic="swiss" style:font-pitch="variable" style:font-name-complex="Calibri Light" style:font-family-complex="'Calibri Light'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complex="zxx" style:country-complex="none"/>
    </style:style>
    <style:style style:name="Texto_20_de_20_balão_20_Char" style:display-name="Texto de balão Char" style:family="text">
      <style:text-properties fo:color="#00000a"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style01" style:family="text">
      <style:text-properties fo:color="#000000" style:font-name="TimesNewRomanPS-BoldItalicMT" fo:font-family="TimesNewRomanPS-BoldItalicMT, 'Times New Roman'" style:font-family-generic="roman" fo:font-size="14pt" fo:font-style="italic" fo:font-weight="bold" style:font-size-asian="14pt" style:font-style-asian="italic" style:font-weight-asian="bold" style:font-name-complex="TimesNewRomanPS-BoldItalicMT" style:font-family-complex="TimesNewRomanPS-BoldItalicMT, 'Times New Roman'" style:font-family-generic-complex="roman" style:font-size-complex="14pt" style:font-style-complex="italic" style:font-weight-complex="bold"/>
    </style:style>
    <style:style style:name="ng-binding" style:family="text" style:parent-style-name="Fonte_20_parág._20_padrão1"/>
    <style:style style:name="Menção_20_Pendente" style:display-name="Menção Pendente" style:family="text">
      <style:text-properties fo:color="#605e5c" fo:background-color="#e1dfd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Header">
      <style:paragraph-properties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5" style:family="paragraph" style:parent-style-name="Footer">
      <style:paragraph-properties fo:margin-left="0.25cm" fo:margin-right="0cm" fo:text-indent="0cm" style:auto-text-indent="false"/>
    </style:style>
    <style:style style:name="MP6" style:family="paragraph" style:parent-style-name="Standard">
      <style:paragraph-properties fo:margin-left="-1.75cm" fo:margin-right="0cm" fo:margin-top="0cm" fo:margin-bottom="0cm" loext:contextual-spacing="false" fo:line-height="115%" fo:text-indent="1.764cm" style:auto-text-indent="false">
        <style:tab-stops>
          <style:tab-stop style:position="6.625cm" style:type="center"/>
          <style:tab-stop style:position="15cm" style:type="right"/>
        </style:tab-stops>
      </style:paragraph-properties>
    </style:style>
    <style:style style:name="M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17.857cm" draw:visible-area-height="24.345cm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bitmap" draw:fill-image-name="rs" draw:fill-image-width="100%" draw:fill-image-height="100%" style:repeat="no-repeat" draw:fill-image-ref-point="top-left" style:footnote-max-height="0cm">
        <style:background-image xlink:href="Pictures/10000000000009B000000DB437F199698EDE380B.png" xlink:type="simple" xlink:actuate="onLoad" style:position="top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158cm" svg:y="-0.482cm" svg:width="2.628cm" svg:height="2.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MP1"/>
        <text:p text:style-name="Header"/>
        <text:p text:style-name="Header"/>
        <text:p text:style-name="MP2"/>
        <text:p text:style-name="MP3">ESTADO DO RIO GRANDE DO SUL</text:p>
        <text:p text:style-name="MP3">MUNICÍPIO DE TEUTÔNIA</text:p>
        <text:p text:style-name="MP4">SECRETARIA DA JUVENTUDE,CULTURA,ESPORTE ELAZER </text:p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u</meta:initial-creator>
    <meta:creation-date>2021-11-30T10:59:00</meta:creation-date>
    <dc:date>2021-12-27T09:23:12.357000000</dc:date>
    <meta:print-date>1995-11-21T17:41:00</meta:print-date>
    <meta:editing-cycles>10</meta:editing-cycles>
    <meta:editing-duration>PT21M6S</meta:editing-duration>
    <meta:document-statistic meta:table-count="0" meta:image-count="0" meta:object-count="1" meta:page-count="1" meta:paragraph-count="18" meta:word-count="167" meta:character-count="1169" meta:non-whitespace-character-count="1014"/>
    <meta:generator>LibreOffice/6.4.2.2$Windows_X86_64 LibreOffice_project/4e471d8c02c9c90f512f7f9ead8875b57fcb1ec3</meta:generator>
  </office:meta>
</office:document-meta>
</file>