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0.00pt" fo:font-weight="bold" fo:font-family="'Liberation Serif'" style:font-family-asian="'Liberation Serif'" style:font-family-complex="'Liberation Serif'" fo:background-color="transparent" fo:color="#c9211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0.00pt" fo:font-weight="bold" fo:font-family="'Liberation Serif'" style:font-family-asian="'Liberation Serif'" style:font-family-complex="'Liberation Serif'" fo:background-color="transparent" fo:color="#c9211e"/>
    </style:style>
    <style:style style:name="T15" style:family="text">
      <style:text-properties fo:font-size="10.00pt" fo:font-weight="normal" fo:font-family="'Liberation Serif'" style:font-family-asian="'Liberation Serif'" style:font-family-complex="'Liberation Serif'" fo:background-color="transparent" fo:color="#c9211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0.00pt" fo:font-weight="bold" fo:font-family="'Liberation Serif'" style:font-family-asian="'Liberation Serif'" style:font-family-complex="'Liberation Serif'" fo:background-color="transparent" fo:color="#c9211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0.00pt" fo:font-weight="bold" fo:font-family="'Liberation Serif'" style:font-family-asian="'Liberation Serif'" style:font-family-complex="'Liberation Serif'" fo:background-color="transparent" fo:color="#c9211e"/>
    </style:style>
    <style:style style:name="T22" style:family="text">
      <style:text-properties fo:font-size="1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c9211e"/>
    </style:style>
    <style:style style:name="T23" style:family="text">
      <style:text-properties fo:font-size="10.00pt" fo:font-weight="bold" fo:font-family="'Liberation Serif'" style:font-family-asian="'Liberation Serif'" style:font-family-complex="'Liberation Serif'" fo:background-color="transparent" fo:color="#c9211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0.00pt" fo:font-weight="normal" fo:font-family="'Liberation Serif'" style:font-family-asian="'Liberation Serif'" style:font-family-complex="'Liberation Serif'" fo:background-color="transparent" fo:color="#c9211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0.00pt" fo:font-weight="bold" fo:font-family="'Liberation Serif'" style:font-family-asian="'Liberation Serif'" style:font-family-complex="'Liberation Serif'" fo:background-color="transparent" fo:color="#c9211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0.00pt" fo:font-weight="bold" fo:font-family="'Liberation Serif'" style:font-family-asian="'Liberation Serif'" style:font-family-complex="'Liberation Serif'" fo:background-color="transparent" fo:color="#c9211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0.00pt" fo:font-weight="bold" fo:font-family="'Liberation Serif'" style:font-family-asian="'Liberation Serif'" style:font-family-complex="'Liberation Serif'" fo:background-color="transparent" fo:color="#c9211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fo:color="#ff0000"/>
    </style:style>
    <style:style style:name="T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</office:automatic-styles>
  <office:body>
    <office:text>
      <text:p text:style-name="P1"><text:span text:style-name="T1">DESMEMBRAMENTOS ZONA URBANA (MENORES QUE 2HA)</text:span></text:p>
      <text:p text:style-name="P1"><text:span text:style-name="T2">O QUE DEVE CONTER NOS MAPAS</text:span></text:p>
      <text:p text:style-name="P2"><text:span text:style-name="T3"/></text:p>
      <text:p text:style-name="P2"><text:span text:style-name="T3"/></text:p>
      <text:list text:style-name="L3">
        <text:list-item>
          <text:p text:style-name="P3"><text:span text:style-name="T4">Selo deve conter no mínimo:</text:span></text:p>
        </text:list-item>
      </text:list>
      <text:p text:style-name="P4"><text:span text:style-name="T5"/></text:p>
      <text:p text:style-name="P4"><text:span text:style-name="T6">1) Indicação de que se trata de um desmembramento (ou desmembramento + outro serviço);</text:span></text:p>
      <text:p text:style-name="P4"><text:span text:style-name="T6">2) Nome do(s) proprietário(s) e respectivas assinatura(s)</text:span></text:p>
      <text:p text:style-name="P5"><text:span text:style-name="T7">* Assinatura de outra pessoa que não seja o proprietário somente através de procuração autenticada</text:span></text:p>
      <text:p text:style-name="P5"><text:span text:style-name="T7">**em todos os casos deverá estar indicado o espaço para assinatura com o nome do(s) proprietário(s) abaixo</text:span></text:p>
      <text:p text:style-name="P6"><text:span text:style-name="T7">***caso sejam muitos proprietários as assinaturas podem ser feitas no espaço acima do selo</text:span></text:p>
      <text:p text:style-name="P6"><text:span text:style-name="T8"/></text:p>
      <text:p text:style-name="P6"><text:span text:style-name="T9">3) Indicação da escala do desenho</text:span></text:p>
      <text:p text:style-name="P6"><text:span text:style-name="T9">4) Indicação da área total em m² conforme projeto</text:span></text:p>
      <text:p text:style-name="P6"><text:span text:style-name="T9">5)Assinatura do responsável técnico com indicação do CAU/CREA ou outro.</text:span></text:p>
      <text:p text:style-name="P6"><text:span text:style-name="T9">6) Indicação do endereço da obra</text:span></text:p>
      <text:p text:style-name="P6"><text:span text:style-name="T10"/></text:p>
      <text:p text:style-name="P6"><text:span text:style-name="T10"/></text:p>
      <text:list text:style-name="L7">
        <text:list-item>
          <text:p text:style-name="P7"><text:span text:style-name="T11">Mapa deve conter no mínimo:</text:span></text:p>
        </text:list-item>
      </text:list>
      <text:p text:style-name="P8"><text:span text:style-name="T12"/></text:p>
      <text:p text:style-name="P8"><text:span text:style-name="T13">1) Indicação do Norte</text:span></text:p>
      <text:p text:style-name="P8"><text:span text:style-name="T13">2)Indicação de todos os ângulos internos dos lotes desmembrados</text:span></text:p>
      <text:p text:style-name="P9"><text:span text:style-name="T14">* os únicos ângulos que NÃO tem obrigatoriedade de serem indicados são os ângulos de 90° DESDE QUE haja uma observação no mapa dizendo “Todos os ângulos não cotados são retos (90°)”</text:span><text:span text:style-name="T15">.</text:span></text:p>
      <text:p text:style-name="P9"><text:span text:style-name="T16"/></text:p>
      <text:p text:style-name="P10"><text:span text:style-name="T17">3) Desenho do quarteirão</text:span></text:p>
      <text:p text:style-name="P11"><text:span text:style-name="T18">* no caso de ser formado somente por ruas (completo) todas essas devem aparecer no mapa (não utilizar ruas projetadas como parte de um quarteirão)</text:span></text:p>
      <text:p text:style-name="P11"><text:span text:style-name="T18">** no caso de ser formado também por áreas de terras (incompleto), deve estar indicada a matrícula e o nome do proprietário da área no mapa (não é necessário desenhar as áreas de terras confrontantes, apenas indicar)</text:span></text:p>
      <text:p text:style-name="P11"><text:span text:style-name="T19"/></text:p>
      <text:p text:style-name="P12"><text:span text:style-name="T20">4) Desenho dos lotes já desmembrados (cotados em todos os lados)</text:span></text:p>
      <text:p text:style-name="P13"><text:span text:style-name="T20">5) Se for desmembramento + outro serviço: cada serviço deverá ter uma planta separada e identificada (ex: uma planta para o desmembramento e outra para o outro serviço), podendo essas serem na mesma prancha;</text:span></text:p>
      <text:p text:style-name="P14"><text:span text:style-name="T20">6) Distância da esquina (cotada)</text:span></text:p>
      <text:p text:style-name="P14"><text:span text:style-name="T20">7) Indicação de Quadra e Lote dos confrontantes imediatos</text:span></text:p>
      <text:p text:style-name="P15"><text:span text:style-name="T21">* no caso de desmembramento NÃO é obrigatório inserir matrícula ou nome dos proprietários confrontantes no mapa (</text:span><text:span text:style-name="T22">excetuando-se quando esses fizerem parte da descrição do quarteirão</text:span><text:span text:style-name="T23">).</text:span></text:p>
      <text:p text:style-name="P15"><text:span text:style-name="T24"/></text:p>
      <text:p text:style-name="P16"><text:span text:style-name="T25">8) Tabela indicando:</text:span></text:p>
      <text:p text:style-name="P16"><text:span text:style-name="T25">- matrícula que será desmembrada;</text:span></text:p>
      <text:p text:style-name="P16"><text:span text:style-name="T25">- quadra que pertencem os lotes;</text:span></text:p>
      <text:p text:style-name="P16"><text:span text:style-name="T25">- área final de cada lote após o desmembramento;</text:span></text:p>
      <text:p text:style-name="P16"><text:span text:style-name="T25">- área total da soma dos lotes;</text:span></text:p>
      <text:p text:style-name="P16"><text:span text:style-name="T26"/></text:p>
      <text:p text:style-name="P16"><text:span text:style-name="T27"><text:tab/>9) APP:</text:span></text:p>
      <text:p text:style-name="P16"><text:span text:style-name="T27"><text:tab/>Sempre que houver uma área de APP esta deve estar indicada no mapa e ter no mínimo a cota principal (de acordo com o Código Florestal - Lei nº 12.727/2012).</text:span></text:p>
      <text:p text:style-name="P16"><text:span text:style-name="T27"><text:tab/>No memorial descritivo deverá ser feita uma OBS.: ao final da descrição do lote mencionando a APP.</text:span></text:p>
      <text:p text:style-name="P16"><text:span text:style-name="T28"/></text:p>
      <text:p text:style-name="P16"><text:span text:style-name="T28"/></text:p>
      <text:p text:style-name="P17"><text:span text:style-name="T29"><text:tab/>10) Servidão de Passagem:</text:span></text:p>
      <text:p text:style-name="P17"><text:span text:style-name="T29"><text:tab/>Sempre que houver uma servidão de passagem averbada na matrícula esta deverá ser detalhada no mapa com cotas e ângulos. Deve ser descrita separada dos lotes no memorial <text:tab/>descritivo. </text:span></text:p>
      <text:p text:style-name="P17"><text:span text:style-name="T29"><text:tab/>Ao final da descrição do lote serviente deverá constar uma OBS.: dizendo que existe sobre esse lote uma servidão de passagem que dá acesso à matrícula tal. </text:span></text:p>
      <text:p text:style-name="P17"><text:span text:style-name="T29"><text:tab/>Assim como ao final da descrição do lote dominante (se for o caso) deverá ter uma OBS.: dizendo que ele terá acesso através de uma servidão de passagem sobre a matrícula tal.</text:span></text:p>
      <text:p text:style-name="P18"><text:span text:style-name="T30"/></text:p>
      <text:p text:style-name="P19"><text:span text:style-name="T31"><text:tab/></text:span><text:span text:style-name="T32">*NÃO SERÁ ACEITO EM NENHUMA HIPÓTESE QUE OS MAPAS OU <text:tab/>MEMORIAIS <text:tab/>SEJAM CORRIGIDOS A CANETA OU TINTA BRANCA</text:span><text:span text:style-name="T33"><text:s/>-<text:s/></text:span><text:span text:style-name="T34">em caso de dúvida conversar <text:tab/>diretamente com o responsável técnico da Prefeitura ou encaminhar 1 via de cada item (sem assinaturas) - físico ou via e-mail - para uma pré-análise.</text:span></text:p>
      <text:p text:style-name="P19"><text:span text:style-name="T35"/></text:p>
      <text:p text:style-name="P19"><text:span text:style-name="T35"/></text:p>
      <text:p text:style-name="P19"><text:span text:style-name="T36"><text:tab/></text:span><text:span text:style-name="T37">ETAPAS DO PROCESSO:</text:span></text:p>
      <text:p text:style-name="P20"><text:span text:style-name="T38"/></text:p>
      <text:list text:style-name="L21">
        <text:list-item>
          <text:p text:style-name="P21"><text:span text:style-name="T39">Fase preliminar:</text:span></text:p>
        </text:list-item>
      </text:list>
      <text:p text:style-name="P22"><text:span text:style-name="T40"/></text:p>
      <text:p text:style-name="P22"><text:span text:style-name="T41"><text:tab/>- Requerimento de Fase Preliminar assinado pelo proprietário ou pelo responsável <text:tab/>técnico (desde que com procuração autenticada), conforme modelo da Prefeitura;</text:span></text:p>
      <text:p text:style-name="P22"><text:span text:style-name="T41"><text:tab/>- 7 vias de mapas assinados por TODOS os proprietários;</text:span></text:p>
      <text:p text:style-name="P22"><text:span text:style-name="T41"><text:tab/>- 1 via de ART/RRT (ou outro) paga - Projeto e Execução;</text:span></text:p>
      <text:p text:style-name="P22"><text:span text:style-name="T41"><text:tab/>- 1 via de Matrícula atualizada (nos últimos 60 dias);</text:span></text:p>
      <text:p text:style-name="P22"><text:span text:style-name="T41"><text:tab/>- Cópia do CPF (no caso de o proprietário/requerente ser uma pessoa física);</text:span></text:p>
      <text:p text:style-name="P23"><text:span text:style-name="T41"><text:tab/>- Cópia do Cartão CNPJ e Contrato social da empresa (no caso de o proprietário/requerente <text:tab/>ser uma pessoa jurídica);</text:span></text:p>
      <text:p text:style-name="P23"><text:span text:style-name="T41"><text:tab/></text:span><text:span text:style-name="T42">*outros documentos podem ser solicitados pelo profissional da Prefeitura conforme necessidade.</text:span></text:p>
      <text:p text:style-name="P23"><text:span text:style-name="T43"/></text:p>
      <text:list text:style-name="L24">
        <text:list-item>
          <text:p text:style-name="P24"><text:span text:style-name="T44">Fase II:</text:span></text:p>
        </text:list-item>
      </text:list>
      <text:p text:style-name="P25"><text:span text:style-name="T45"/></text:p>
      <text:p text:style-name="P25"><text:span text:style-name="T46"><text:tab/>- Requerimento de Fase II assinado pelo proprietário ou pelo responsável técnico (desde que <text:tab/>com procuração autenticada) conforme modelo da Prefeitura;</text:span></text:p>
      <text:p text:style-name="P25"><text:span text:style-name="T46"><text:tab/>- 3 vias de memorial descritivo assinado ao final por todos os proprietários e responsável <text:tab/>técnico e rubricados nas demais páginas pelo responsável técnico;</text:span></text:p>
      <text:p text:style-name="P25"><text:span text:style-name="T46"><text:tab/>- 1 cópia da Declaração de luz;</text:span></text:p>
      <text:p text:style-name="P25"><text:span text:style-name="T46"><text:tab/>- 1 cópia da Declaração de água;</text:span></text:p>
      <text:p text:style-name="P25"><text:span text:style-name="T46"><text:tab/>- 1 cópia da Certidão de Resíduos Sólidos;</text:span></text:p>
      <text:p text:style-name="P25"><text:span text:style-name="T47"><text:tab/>*outros documentos podem ser solicitados pelo profissional da Prefeitura conforme necessidade.</text:span></text:p>
      <text:p text:style-name="P25"><text:span text:style-name="T48"/></text:p>
      <text:list text:style-name="L26">
        <text:list-item>
          <text:p text:style-name="P26"><text:span text:style-name="T49">Fase Única:</text:span></text:p>
        </text:list-item>
      </text:list>
      <text:p text:style-name="P27"><text:span text:style-name="T50">Quando for<text:s/></text:span><text:span text:style-name="T51">remembramento com desmembramento</text:span><text:span text:style-name="T52"><text:s/>e resultar em uma quantidade de lotes<text:s/></text:span><text:span text:style-name="T53">menor ou igual</text:span><text:span text:style-name="T54"><text:s/>a inicial.</text:span></text:p>
      <text:p text:style-name="P27"><text:span text:style-name="T54">- 5 vias de mapas assinados por TODOS os proprietários;</text:span></text:p>
      <text:p text:style-name="P27"><text:span text:style-name="T54">- 1 via de ART/RRT (ou outro) paga - Projeto e Execução;</text:span></text:p>
      <text:p text:style-name="P27"><text:span text:style-name="T54">- 1 via de Matrícula atualizada (nos últimos 60 dias);</text:span></text:p>
      <text:p text:style-name="P27"><text:span text:style-name="T54">- Cópia do CPF (no caso de o proprietário/requerente ser uma pessoa física);</text:span></text:p>
      <text:p text:style-name="P27"><text:span text:style-name="T54">- Cópia do Cartão CNPJ e Contrato social da empresa (no caso de o proprietário/requerente ser uma pessoa jurídica);</text:span></text:p>
      <text:p text:style-name="P27"><text:span text:style-name="T55">*outros documentos podem ser solicitados pelo profissional da Prefeitura conforme necessidade.</text:span></text:p>
      <text:p text:style-name="P27"><text:span text:style-name="T56"/></text:p>
      <text:p text:style-name="P28"><text:span text:style-name="T57">DESMEMBRAMENTOS ZONA URBANA</text:span></text:p>
      <text:p text:style-name="P28"><text:span text:style-name="T57">(LOTE FINAL IGUAL OU MAIOR DE 2HA)</text:span></text:p>
      <text:p text:style-name="P28"><text:span text:style-name="T58"/></text:p>
      <text:p text:style-name="P29"><text:span text:style-name="T59"><text:tab/>-<text:s/></text:span><text:span text:style-name="T60">Não</text:span><text:span text:style-name="T61"><text:s/>é obrigatório informar a distância da esquina (se tiver, informar tanto no mapa quanto no memorial descritivo);</text:span></text:p>
      <text:p text:style-name="P29"><text:span text:style-name="T62"><text:tab/></text:span><text:span text:style-name="T63">- Precisa informar o lado (par/ímpar) e o quarteirão (mapa e memorial descritivo);</text:span></text:p>
      <text:p text:style-name="P29"><text:span text:style-name="T63"><text:tab/>- Será dado Quadra e Lote administrativo;</text:span></text:p>
      <text:p text:style-name="P29"><text:span text:style-name="T64"><text:tab/>*As demais observações seguem o padrão dos desmembramento em Z.U. menores que 2Ha</text:span></text:p>
      <text:p text:style-name="P29"><text:span text:style-name="T65"/></text:p>
      <text:p text:style-name="P29"><text:span text:style-name="T65"/></text:p>
      <text:p text:style-name="P30"><text:span text:style-name="T66">DESMEMBRAMENTOS PARTE NA ZONA URBANA E PARTE NA ZONA RURAL</text:span></text:p>
      <text:p text:style-name="P30"><text:span text:style-name="T66">(LOTE FINAL MENOR DE 2HA)</text:span></text:p>
      <text:p text:style-name="P30"><text:span text:style-name="T67"/></text:p>
      <text:p text:style-name="P31"><text:span text:style-name="T68"><text:tab/>- Precisa informar distância da esquina (mapa e memorial descritivo);</text:span></text:p>
      <text:p text:style-name="P31"><text:span text:style-name="T68"><text:tab/>- Precisa informar o lado (par/ímpar) e o quarteirão (mapa e memorial descritivo);</text:span></text:p>
      <text:p text:style-name="P31"><text:span text:style-name="T69"><text:tab/></text:span><text:span text:style-name="T70">- Será dado Quadra e Lote administrativo;</text:span></text:p>
      <text:p text:style-name="P31"><text:span text:style-name="T71"><text:tab/></text:span><text:span text:style-name="T72">*As demais observações seguem o padrão dos desmembramento em Z.U. menores que 2Ha</text:span></text:p>
      <text:p text:style-name="P32"><text:span text:style-name="T73"/></text:p>
      <text:p text:style-name="P32"><text:span text:style-name="T73"/></text:p>
      <text:p text:style-name="P32"><text:span text:style-name="T74">DESMEMBRAMENTOS PARTE NA ZONA URBANA E PARTE NA ZONA RURAL</text:span></text:p>
      <text:p text:style-name="P32"><text:span text:style-name="T74">(LOTE FINAL IGUAL OU MAIOR DE 2HA)</text:span></text:p>
      <text:p text:style-name="P33"><text:span text:style-name="T74"><text:tab/></text:span></text:p>
      <text:p text:style-name="P33"><text:span text:style-name="T75"><text:tab/></text:span><text:span text:style-name="T76">-<text:s/></text:span><text:span text:style-name="T77">Não</text:span><text:span text:style-name="T78"><text:s/>precisa informar a distância da esquina (mapa e memorial descritivo);</text:span></text:p>
      <text:p text:style-name="P33"><text:span text:style-name="T78"><text:tab/>-<text:s/></text:span><text:span text:style-name="T79">Não</text:span><text:span text:style-name="T80"><text:s/>precisa informar o lado (par/ímpar) e não precisa descrever o quarteirão (mapa e <text:tab/>memorial descritivo;</text:span></text:p>
      <text:p text:style-name="P33"><text:span text:style-name="T80"><text:tab/>-<text:s/></text:span><text:span text:style-name="T81">Não</text:span><text:span text:style-name="T82"><text:s/>será dado Quadra e Lote administrativo;</text:span></text:p>
      <text:p text:style-name="P33"><text:span text:style-name="T82"><text:tab/></text:span><text:span text:style-name="T83">*As demais observações seguem o padrão dos desmembramento em Z.U. menores que 2Ha</text:span></text:p>
      <text:p text:style-name="P33"><text:span text:style-name="T84"/></text:p>
      <text:p text:style-name="P33"><text:span text:style-name="T84"/></text:p>
      <text:p text:style-name="P34"><text:span text:style-name="T85">SOBRE OS DESMEMBRAMENTOS E DEMAIS PROCESSOS EM ZONA RURAL</text:span></text:p>
      <text:p text:style-name="P34"><text:span text:style-name="T85">e</text:span></text:p>
      <text:p text:style-name="P34"><text:span text:style-name="T85">RETIFICAÇÕES ADMINISTRATIVAS URBANAS</text:span></text:p>
      <text:p text:style-name="P34"><text:span text:style-name="T85"/></text:p>
      <text:p text:style-name="P35"><text:span text:style-name="T86">No momento esse tipo de processo é feito diretamente no Registro de Imóveis e não passa pela aprovação da Prefeitura e Setor de Engenharia.</text:span><text:span text:style-name="T87"/></text:p>
      <text:p text:style-name="P36"><text:span text:style-name="T88"/></text:p>
      <text:p text:style-name="P37"><text:span text:style-name="T88"/></text:p>
      <text:p text:style-name="P37"><text:span text:style-name="T88"/></text:p>
      <text:p text:style-name="P37"><text:span text:style-name="T88"/></text:p>
      <text:p text:style-name="P37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